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tharinaleane 2 t/m 22 (nabij Glinswei, bouwnr.1 t/m 11) te Hempens, (11029266) bouwen van 11 woningen, verzenddatum 0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0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tharinaleane 2 t/m 22 (nabij Glinswei, bouwnr.1 t/m 11) te Hempens, (11029266) bouwen van 11 woningen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04</meta:user-defined>
    <meta:user-defined meta:name="OVERHEIDop.GmbID/DC.identifier">gmb-2018-264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Catharin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44 577333</meta:user-defined>
    <meta:user-defined meta:name="OVERHEIDop.versieInformatie"/>
  </office:meta>
</office:document-meta>
</file>