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01, de Geleenbeek en aanliggende percelen vanaf de Middenweg tot de Agricolastraat, 6133 WB tot X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ing Geleenbeek Corio Glana HL20 fase 1</text:p>
            <text:p text:style-name="common-al">Locatie:     de Geleenbeek en aanliggende percelen vanaf de Middenweg tot de Agricolastraat, 6133 WB tot XP Sittard </text:p>
            <text:p text:style-name="common-al">Ontvangstdatum:   06/12/2018</text:p>
            <text:p text:style-name="common-al">Dossiernummer:    Om18.05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3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01, de Geleenbeek en aanliggende percelen vanaf de Middenweg tot de Agricolastraat, 6133 WB tot XP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03</meta:user-defined>
    <meta:user-defined meta:name="OVERHEIDop.GmbID/DC.identifier">gmb-2018-26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T</meta:user-defined>
    <meta:user-defined meta:name="OVERHEIDop.woonplaats">Sittard</meta:user-defined>
    <meta:user-defined meta:name="OVERHEIDop.straatnaam">Middenweg</meta:user-defined>
    <meta:user-defined meta:name="OVERHEID.PostcodeHuisnummer/OVERHEIDop.postcodeHuisnummer">6131JW 5</meta:user-defined>
    <meta:user-defined meta:name="OVERHEIDop.straatnaam">Agricol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71 332944</meta:user-defined>
    <meta:user-defined meta:name="OVERHEID.EPSG28992/DC.spatial">188281 334056</meta:user-defined>
    <meta:user-defined meta:name="OVERHEIDop.versieInformatie"/>
  </office:meta>
</office:document-meta>
</file>