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IJsseldijk 53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Het in voorbereiding zijnde bestemmingsplan ‘IJsseldijk 53 te Klarenbeek’ voorziet in het realiseren van één geluidgevoelige bestemming binnen de zone van de Rijkswegen A1 en A50.</text:p>
            <text:p text:style-name="common-al">Datum verzending: 5 februari 2018 </text:p>
            <text:p text:style-name="common-al">Zaaknummer: DOS-2017-093415</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en A1 en A50 bij een geluidgevoelige bestemming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9 februar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341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3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IJsseldijk 53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430</meta:user-defined>
    <meta:user-defined meta:name="OVERHEIDop.GmbID/DC.identifier">gmb-2018-26430</meta:user-defined>
    <meta:user-defined meta:name="OVERHEID.TaxonomieBeleidsagenda/OVERHEID.category">Natuur en milieu | Organisatie en beleid</meta:user-defined>
    <meta:user-defined meta:name="OVERHEIDop.referentienummer">DOS 2017-0934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V 53</meta:user-defined>
    <meta:user-defined meta:name="OVERHEIDop.woonplaats">Klarenbeek</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98 467413</meta:user-defined>
    <meta:user-defined meta:name="OVERHEIDop.versieInformatie"/>
  </office:meta>
</office:document-meta>
</file>