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woning, David van Bourgondiëweg 4 a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4916</text:p>
            <text:p text:style-name="common-al">Voor   : Nieuwbouw woning</text:p>
            <text:p text:style-name="common-al">Locatie  : David van Bourgondiëweg 4 a, (3961 VZ) Wijk bij Duurstede</text:p>
            <text:p text:style-name="common-al">Verzenddatum  : 19-12-2017</text:p>
            <text:p text:style-name="common-al"/>
            <text:p text:style-name="common-al">De beschikking en de bijbehorende stukken kunnen vanaf de datum van verzending gedurende zes weken worden ingezien in het Huis van de Gemeente.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text:p>
            <text:p text:style-name="common-al"/>
            <text:p text:style-name="last-al">Gepubliceerd op de gemeentepagina in de Wijkse Courant d.d. 27-12-2017.]</text:p>
            <text:p text:style-name="tekst_bottom"/>
          </text:section>
        </text:section>
        <text:section text:name="zakelijke-mededeling-sluiting_id1-3-2-2" text:style-name="zakelijke-mededeling-sluiting">
          <text:section text:name="gegeven_id1-3-2-2-1" text:style-name="gegeven">
            <text:p text:style-name="dagtekening">
            <text:span text:style-name="plaats">[Wijk bij Duurstede]</text:span>
            <text:span text:style-name="datum">[27-12-2017]</text:span>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43</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bouw woning, David van Bourgondiëweg 4 a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643</meta:user-defined>
    <meta:user-defined meta:name="OVERHEIDop.GmbID/DC.identifier">gmb-2018-2643</meta:user-defined>
    <meta:user-defined meta:name="OVERHEID.TaxonomieBeleidsagenda/OVERHEID.category">Bestuur | Organisatie en beleid</meta:user-defined>
    <meta:user-defined meta:name="OVERHEIDop.referentienummer">2017-267</meta:user-defined>
    <meta:user-defined meta:name="DCTERMS.abstract">Nieuwbouw woning David van Bourgondiëweg 4 a in Wijk bij Duurstede. Gepubliceerd op de gemeentepagina in de Wijkse Courant d.d. 27-12-2017. </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VZ 4</meta:user-defined>
    <meta:user-defined meta:name="OVERHEIDop.woonplaats">Wijk bij Duurstede</meta:user-defined>
    <meta:user-defined meta:name="OVERHEIDop.straatnaam">David van Bourgondië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917 442818</meta:user-defined>
    <meta:user-defined meta:name="OVERHEID.EPSG28992/DC.spatial">151917 442818</meta:user-defined>
    <meta:user-defined meta:name="OVERHEIDop.versieInformatie"/>
  </office:meta>
</office:document-meta>
</file>