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99, Vermeerstraat 23, 6165 A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vitaliseren van de buitengevel</text:p>
            <text:p text:style-name="common-al">Locatie:     Vermeerstraat 23, 6165 AH Geleen </text:p>
            <text:p text:style-name="common-al">Ontvangstdatum:   05/12/2018</text:p>
            <text:p text:style-name="common-al">Dossiernummer:    Om18.04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99, Vermeerstraat 23, 6165 A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96</meta:user-defined>
    <meta:user-defined meta:name="OVERHEIDop.GmbID/DC.identifier">gmb-2018-26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H 23</meta:user-defined>
    <meta:user-defined meta:name="OVERHEIDop.woonplaats">Geleen</meta:user-defined>
    <meta:user-defined meta:name="OVERHEIDop.straatnaam">Verme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18 330163</meta:user-defined>
    <meta:user-defined meta:name="OVERHEIDop.versieInformatie"/>
  </office:meta>
</office:document-meta>
</file>