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Daan's Snackmobiel voor het innemen van een standplaats voor de verkoop van snacks en aanverwante artikelen voor "De Korenhof" aan de Aelderstraat te Aalden. </text:p>
            <text:p text:style-name="common-al">De standplaats wordt ingenomen op: dinsdag tot en met zondag, van 10.30 uur tot 19.30 uur, op maandag voor zover het wettelijke feestdagen betreffen.</text:p>
            <text:p text:style-name="common-al"/>
            <text:p text:style-name="common-al">Op grond van de Winkeltijdenwet is er ontheffing verleend om op de zondagmorgen vanaf 10.30 uur de standplaats in te nemen.</text:p>
            <text:p text:style-name="common-al"/>
            <text:p text:style-name="common-al">Deze vergunning is geldig van 1 januari 2019 tot en met 31 december 2019.</text:p>
            <text:p text:style-name="common-al"/>
            <text:p text:style-name="common-al"> Verleend op 29 november 2018</text:p>
            <text:p text:style-name="common-al"/>
            <text:p text:style-name="common-al">Kenmerk: 34047-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9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95</meta:user-defined>
    <meta:user-defined meta:name="OVERHEIDop.GmbID/DC.identifier">gmb-2018-264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N 17</meta:user-defined>
    <meta:user-defined meta:name="OVERHEIDop.woonplaats">Aalden</meta:user-defined>
    <meta:user-defined meta:name="OVERHEIDop.straatnaam">Aeld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01 534573</meta:user-defined>
    <meta:user-defined meta:name="OVERHEIDop.versieInformatie"/>
  </office:meta>
</office:document-meta>
</file>