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standplaatsvergunning voor plaatsen van een kraam / kersthuisje voor het verkopen van oliebollen en appelbeignets, Botersteeg 1, 4201 JP,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APV hebben verleend:</text:p>
            <text:p text:style-name="common-al"/>
            <text:p text:style-name="common-al">
            <text:span text:style-name="nadrukvet">Botersteeg 1, 4201 JP</text:span> (verzonden 4/12 '18) </text:p>
            <text:p text:style-name="common-al">Standplaatsvergunning voor plaatsen van een kraam / kersthuisje voor het verkopen van oliebollen en appelbeignets</text:p>
            <text:p text:style-name="common-al"/>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19 december 2018. Voor meer informatie over de te behandelen plannen of het bijwonen van de vergadering kunt u contact opnemen met de secretaris van de welstandscommissie, mw. N. Wieringa, telefoon (0183) 65 96 71.</text:p>
            <text:p text:style-name="common-al"/>
            <text:p text:style-name="common-al">
            <text:span text:style-name="nadrukvet">Regionale welstandscommissie</text:span>  </text:p>
            <text:p text:style-name="last-al">De regionale welstandscommissie vergadert op woensdag 19 december 2018 in de gemeente Zederik, Prinses Marijkeweg 1, 4230 BA Meerkerk.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64294</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294</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294</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standplaatsvergunning voor plaatsen van een kraam / kersthuisje voor het verkopen van oliebollen en appelbeignets, Botersteeg 1, 4201 JP,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294</meta:user-defined>
    <meta:user-defined meta:name="OVERHEIDop.GmbID/DC.identifier">gmb-2018-26429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JP 1</meta:user-defined>
    <meta:user-defined meta:name="OVERHEIDop.woonplaats">Gorinchem</meta:user-defined>
    <meta:user-defined meta:name="OVERHEIDop.straatnaam">Botersteeg</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6527 426955</meta:user-defined>
    <meta:user-defined meta:name="OVERHEIDop.versieInformatie"/>
  </office:meta>
</office:document-meta>
</file>