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885281 - van Heemstraweg 7 te Ewij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van Heemstraweg 7 te Ewijk</text:p>
            <text:p text:style-name="tussenkopcur">Omschrijving : bouwen van een woonhuis en het aanleggen van een inrit aan het voorerf</text:p>
            <text:p text:style-name="tussenkopcur">Datum ontvangst : 6 december 2018</text:p>
            <text:p text:style-name="tussenkopcur">Zaaknummer ODRN : W.Z18.110656.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64293</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3</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93</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885281 - van Heemstraweg 7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93</meta:user-defined>
    <meta:user-defined meta:name="OVERHEIDop.GmbID/DC.identifier">gmb-2018-2642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E 7</meta:user-defined>
    <meta:user-defined meta:name="OVERHEIDop.woonplaats">Ewijk</meta:user-defined>
    <meta:user-defined meta:name="OVERHEIDop.straatnaam">Van Heemstrawe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888 431539</meta:user-defined>
    <meta:user-defined meta:name="OVERHEIDop.versieInformatie"/>
  </office:meta>
</office:document-meta>
</file>