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98, Groenstraat 133 C, 6162E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realiseren bij 3 garageboxen Dr Schaepmanstraat te Geleen.</text:p>
            <text:p text:style-name="common-al">Locatie: Groenstraat 133 C, 6162EP Geleen </text:p>
            <text:p text:style-name="common-al">Ontvangstdatum: 04/12/2018</text:p>
            <text:p text:style-name="common-al">Dossiernummer: Om18.049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29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98, Groenstraat 133 C, 6162EP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91</meta:user-defined>
    <meta:user-defined meta:name="OVERHEIDop.GmbID/DC.identifier">gmb-2018-26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P 133b</meta:user-defined>
    <meta:user-defined meta:name="OVERHEIDop.woonplaats">Geleen</meta:user-defined>
    <meta:user-defined meta:name="OVERHEIDop.straatnaam">Gro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81 331709</meta:user-defined>
    <meta:user-defined meta:name="OVERHEIDop.versieInformatie"/>
  </office:meta>
</office:document-meta>
</file>