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Cirque Prein inzake Circus evenement, juni 2019, op een niet nader benoemd terrei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Op een niet nader benoemd terrein</text:span> (ingekomen 5/12 '18) </text:p>
            <text:p text:style-name="common-al">Evenementenvergunning Cirque Prein inzake Circus evenement voor juni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29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Cirque Prein inzake Circus evenement, juni 2019, op een niet nader benoemd terrein,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90</meta:user-defined>
    <meta:user-defined meta:name="OVERHEIDop.GmbID/DC.identifier">gmb-2018-26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4 426960</meta:user-defined>
    <meta:user-defined meta:name="OVERHEIDop.versieInformatie"/>
  </office:meta>
</office:document-meta>
</file>