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en van een pand t.b.v. een lunchroom, Grote Markt 1,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Grote Markt 1, 4201 EA</text:span> (ingekomen 28/11 '18) </text:span>
          </text:p>
            <text:p text:style-name="common-al">het gebruiken van een pand t.b.v. een lunchroom,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28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en van een pand t.b.v. een lunchroom, Grote Markt 1, 4201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86</meta:user-defined>
    <meta:user-defined meta:name="OVERHEIDop.GmbID/DC.identifier">gmb-2018-264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 1</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9 426887</meta:user-defined>
    <meta:user-defined meta:name="OVERHEIDop.versieInformatie"/>
  </office:meta>
</office:document-meta>
</file>