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96, Dr. Nolenslaan 145 B,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bedrijfspand</text:p>
            <text:p text:style-name="common-al">Locatie:     Dr. Nolenslaan 145 B, 6136 GM Sittard </text:p>
            <text:p text:style-name="common-al">Ontvangstdatum:   04/12/2018</text:p>
            <text:p text:style-name="common-al">Dossiernummer:    Om18.04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28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96, Dr. Nolenslaan 145 B, 6136 G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85</meta:user-defined>
    <meta:user-defined meta:name="OVERHEIDop.GmbID/DC.identifier">gmb-2018-264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89 336689</meta:user-defined>
    <meta:user-defined meta:name="OVERHEIDop.versieInformatie"/>
  </office:meta>
</office:document-meta>
</file>