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ijkenhofweg 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ijkenhofweg 8 te Veulen </text:span>– het veranderen van een Pluimveebedrijf (HZ-8.40-2018-009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4 dec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28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8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8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Eijkenhofweg 8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283</meta:user-defined>
    <meta:user-defined meta:name="OVERHEIDop.GmbID/DC.identifier">gmb-2018-26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85.1 387529.8</meta:user-defined>
    <meta:user-defined meta:name="OVERHEIDop.versieInformatie"/>
  </office:meta>
</office:document-meta>
</file>