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91, Karel v. Bronckhorstlaan 9, 6125 BX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woning</text:p>
            <text:p text:style-name="common-al">Locatie:     Karel v. Bronckhorstlaan 9, 6125 BX Obbicht </text:p>
            <text:p text:style-name="common-al">Ontvangstdatum:   30/11/2018</text:p>
            <text:p text:style-name="common-al">Dossiernummer:    Om18.04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91, Karel v. Bronckhorstlaan 9, 6125 BX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81</meta:user-defined>
    <meta:user-defined meta:name="OVERHEIDop.GmbID/DC.identifier">gmb-2018-26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X 23</meta:user-defined>
    <meta:user-defined meta:name="OVERHEIDop.woonplaats">Obbicht</meta:user-defined>
    <meta:user-defined meta:name="OVERHEIDop.straatnaam">Karel van Bronckhors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377 337549</meta:user-defined>
    <meta:user-defined meta:name="OVERHEIDop.versieInformatie"/>
  </office:meta>
</office:document-meta>
</file>