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burglaan 17, 3062EA, rooien en vervangen van een aangetaste zilveresdoorn in het Rozenburgpark. De boom is zodanig aangetast dat deze reeds is gerooid (aanvraagdatum 03-12-2018, dossiernummer OMV.18.12.000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27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7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7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burg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77</meta:user-defined>
    <meta:user-defined meta:name="OVERHEIDop.GmbID/DC.identifier">gmb-2018-26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EA 17</meta:user-defined>
    <meta:user-defined meta:name="OVERHEIDop.woonplaats">Rotterdam</meta:user-defined>
    <meta:user-defined meta:name="OVERHEIDop.straatnaam">Rozenburg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05 438070</meta:user-defined>
    <meta:user-defined meta:name="OVERHEIDop.versieInformatie"/>
  </office:meta>
</office:document-meta>
</file>