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9, Rijksweg Zuid 22 A, 6131A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kantoorfunctie in woonfunctie</text:p>
            <text:p text:style-name="common-al">Locatie:     Rijksweg Zuid 22 A, 6131AP Sittard </text:p>
            <text:p text:style-name="common-al">Ontvangstdatum:   29/11/2018</text:p>
            <text:p text:style-name="common-al">Dossiernummer:    Om18.04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9, Rijksweg Zuid 22 A, 6131AP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76</meta:user-defined>
    <meta:user-defined meta:name="OVERHEIDop.GmbID/DC.identifier">gmb-2018-26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P 22b</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04 334309</meta:user-defined>
    <meta:user-defined meta:name="OVERHEIDop.versieInformatie"/>
  </office:meta>
</office:document-meta>
</file>