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Ontheffing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het evenement Dag van de Binnenstad. Dit  evenement vindt plaats op zondag 23 december 2018 aan de Weeshuisweide in Coevorden.</text:p>
            <text:p text:style-name="common-al">Deze ontheffing is geldig op zondag 23 december 2018 van 14.00 uur tot 20.00 uur.</text:p>
            <text:p text:style-name="common-al"/>
            <text:p text:style-name="common-al">Verzonden op 3 december 2018</text:p>
            <text:p text:style-name="common-al"/>
            <text:p text:style-name="common-al">Kenmerk 31029-20018</text:p>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7 decemebr 201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27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7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7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entrum: Ontheffing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275</meta:user-defined>
    <meta:user-defined meta:name="OVERHEIDop.GmbID/DC.identifier">gmb-2018-2642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R</meta:user-defined>
    <meta:user-defined meta:name="OVERHEIDop.woonplaats">Coevorden</meta:user-defined>
    <meta:user-defined meta:name="OVERHEIDop.straatnaam">Fries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585 520240</meta:user-defined>
    <meta:user-defined meta:name="OVERHEIDop.versieInformatie"/>
  </office:meta>
</office:document-meta>
</file>