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88, Geenstraat ong., 6162 X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onstructie pleintje Vulling / Geenstraat Geleen.</text:p>
            <text:p text:style-name="common-al">Locatie:     Geenstraat ong., 6162 XVGeleen </text:p>
            <text:p text:style-name="common-al">Ontvangstdatum:   27/11/2018</text:p>
            <text:p text:style-name="common-al">Dossiernummer:    Om18.048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27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7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7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88, Geenstraat ong., 6162 XV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272</meta:user-defined>
    <meta:user-defined meta:name="OVERHEIDop.GmbID/DC.identifier">gmb-2018-264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XX 2</meta:user-defined>
    <meta:user-defined meta:name="OVERHEIDop.woonplaats">Geleen</meta:user-defined>
    <meta:user-defined meta:name="OVERHEIDop.straatnaam">Ge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22 331878</meta:user-defined>
    <meta:user-defined meta:name="OVERHEIDop.versieInformatie"/>
  </office:meta>
</office:document-meta>
</file>