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stad 5 te Burgum het bouwen van een baarhuisje bij de Kru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5 te Burgum</text:p>
            <text:p text:style-name="common-al">Z-HZ_WABO-2018-1473    Olo: 4073683</text:p>
            <text:p text:style-name="common-al">het bouwen van een baarhuisje bij de Kruiskerk</text:p>
            <text:p text:style-name="common-al">Datum ontvangst: 0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2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stad 5 te Burgum het bouwen van een baarhuisje bij de Krui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271</meta:user-defined>
    <meta:user-defined meta:name="OVERHEIDop.GmbID/DC.identifier">gmb-2018-264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M 5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61 579000</meta:user-defined>
    <meta:user-defined meta:name="OVERHEIDop.versieInformatie"/>
  </office:meta>
</office:document-meta>
</file>