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urfweg 5 te Win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urfweg 5 te Win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6 februari 2018</text:p>
            <text:p text:style-name="common-al">
            <text:span text:style-name="nadrukvet">Kenmerk :</text:span> WABO-201704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7 februari 2018</text:span>
            <text:span text:style-name="nadrukcur">
  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42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urfweg 5 te Win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427</meta:user-defined>
    <meta:user-defined meta:name="OVERHEIDop.GmbID/DC.identifier">gmb-2018-264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5PG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54.61 571519.11</meta:user-defined>
    <meta:user-defined meta:name="OVERHEIDop.versieInformatie"/>
  </office:meta>
</office:document-meta>
</file>