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olstraat 15 te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18 hebben wij een aanvraag van een omgevingsvergunning activiteit ‘bouwen’ ontvangen voor het plaatsen van een schutting, gelegen aan de Schoolstraat 15, 4681 BH te Nieuw-Vossemeer. Deze aanvraag is geregistreerd onder nummer ZK18005267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64266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266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266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oolstraat 15 te Nieuw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266</meta:user-defined>
    <meta:user-defined meta:name="OVERHEIDop.GmbID/DC.identifier">gmb-2018-264266</meta:user-defined>
    <meta:user-defined meta:name="OVERHEID.TaxonomieBeleidsagenda/OVERHEID.category">Ruimte en infrastructuur | Organisatie en beleid</meta:user-defined>
    <meta:user-defined meta:name="OVERHEIDop.referentienummer">ZK180052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81BH 15</meta:user-defined>
    <meta:user-defined meta:name="OVERHEIDop.woonplaats">Nieuw-Vossemeer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74096 400603</meta:user-defined>
    <meta:user-defined meta:name="OVERHEIDop.versieInformatie"/>
  </office:meta>
</office:document-meta>
</file>