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Kingmastate 1, (11029179) plaatsen van een houten berging, einddatum 19-01-2019.</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64261</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261</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261</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agde aangevraagde vergunning Kingmastate 1, (11029179) plaatsen van een houten berging, einddatum 19-01-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261</meta:user-defined>
    <meta:user-defined meta:name="OVERHEIDop.GmbID/DC.identifier">gmb-2018-2642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26NA 1</meta:user-defined>
    <meta:user-defined meta:name="OVERHEIDop.woonplaats">Leeuwarden</meta:user-defined>
    <meta:user-defined meta:name="OVERHEIDop.straatnaam">Kingmastat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EPSG28992/DC.spatial">185222 580981</meta:user-defined>
    <meta:user-defined meta:name="OVERHEIDop.versieInformatie"/>
  </office:meta>
</office:document-meta>
</file>