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oeien van een wilg op ca. 2.5 meter hoogte in de achtertuin, Julianalaan 2, 3135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noeien van een wilg op ca. 2.5 meter hoogte in de achtertuin </text:p>
            <text:p text:style-name="common-al">Met de adressering        :  Julianalaan 2, 3135 JJ </text:p>
            <text:p text:style-name="common-al">Kenmerk                        :  OVXINR-4786</text:p>
            <text:p text:style-name="common-al">Type aanvraag               :  omgevingsvergunning regulier</text:p>
            <text:p text:style-name="common-al">Datum ontvangst         :           30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2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noeien van een wilg op ca. 2.5 meter hoogte in de achtertuin, Julianalaan 2, 3135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26</meta:user-defined>
    <meta:user-defined meta:name="OVERHEIDop.GmbID/DC.identifier">gmb-2018-26426</meta:user-defined>
    <meta:user-defined meta:name="OVERHEID.TaxonomieBeleidsagenda/OVERHEID.category">Natuur en milieu | Organisatie en beleid</meta:user-defined>
    <meta:user-defined meta:name="OVERHEIDop.referentienummer">OVXINR-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J 2</meta:user-defined>
    <meta:user-defined meta:name="OVERHEIDop.woonplaats">Vlaarding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17 437110</meta:user-defined>
    <meta:user-defined meta:name="OVERHEIDop.versieInformatie"/>
  </office:meta>
</office:document-meta>
</file>