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zorginfrastructuur Nadere regels Zorginfrastructuur Medemblik 2018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edemblik;</text:p>
            <text:p text:style-name="al"/>
            <text:p text:style-name="al">gelet op het bepaalde in artikel 3 van de Algemene Subsidieverordening gemeente Medemblik;</text:p>
            <text:p text:style-name="al"/>
            <text:p text:style-name="al">Overwegende dat</text:p>
            <text:list text:style-name="id1-3-2-1-1-7">
              <text:list-item text:style-override="id1-3-2-1-1-7-1">
                <text:number>•</text:number>
                <text:p text:style-name="al">zorgaanbieders op grond van de subsidieregeling Zorginfrastructuur van het ministerie van Volksgezondheid, Welzijn en Sport (VWS) een vergoeding kregen voor de infrastructuur (waaronder technologie) om het leveren van extramurale zorg te stimuleren;</text:p>
              </text:list-item>
              <text:list-item text:style-override="id1-3-2-1-1-7-2">
                <text:number>•</text:number>
                <text:p text:style-name="al">deze regeling per 1 januari 2015 is beëindigd en tot 1 januari 2018 een afbouwregeling van kracht was om zorgaanbieders de gelegenheid te geven de met subsidie gefinancierde projecten in hun reguliere begroting op te nemen; </text:p>
              </text:list-item>
              <text:list-item text:style-override="id1-3-2-1-1-7-3">
                <text:number>•</text:number>
                <text:p text:style-name="al">vanaf 2019 het ministerie een nieuwe regeling wil inrichten en deze samen met stakeholders (zoals zorgaanbieders, zorgverzekeraars, zorgkantoren, de gemeenten, koepels van zorgaanbieders en cliëntenorganisaties) vorm wil geven;</text:p>
              </text:list-item>
              <text:list-item text:style-override="id1-3-2-1-1-7-4">
                <text:number>•</text:number>
                <text:p text:style-name="al">voor het jaar 2018 er geen overbruggingsregeling van kracht is en het aan de gemeenten is voor dit jaar een regeling te treffen;</text:p>
              </text:list-item>
              <text:list-item text:style-override="id1-3-2-1-1-7-5">
                <text:number>•</text:number>
                <text:p text:style-name="al">het college zorgaanbieders die in aanmerking kwamen voor een subsidie op grond van de regeling Zorginfrastructuur voor 2018 eenmalig de mogelijkheid wil bieden projecten in Medemblik (verder) financieel af te bouwen dan wel na 2018 met andere middelen voort te zetten;</text:p>
              </text:list-item>
            </text:list>
            <text:p text:style-name="al"/>
            <text:p text:style-name="al">besluit vast te stellen de volgende nadere 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text:number>
                <text:p text:style-name="al">aanvraag: schriftelijk verzoek aan het college van burgemeester en wethouders van de gemeente Medemblik om verlening van subsidie ingevolge deze nadere regels;</text:p>
              </text:list-item>
              <text:list-item text:style-override="id1-3-2-2-1-3-2">
                <text:number>•</text:number>
                <text:p text:style-name="al">afbouwregeling: Subsidieregeling voortzetting zorginfrastructuur 2015-2017 van het Ministerie van Volksgezondheid, Welzijn en Sport (VWS), zoals deze van toepassing was op 31 december 2017;</text:p>
              </text:list-item>
              <text:list-item text:style-override="id1-3-2-2-1-3-3">
                <text:number>•</text:number>
                <text:p text:style-name="al">Algemene Subsidieverordening: de Algemene Subsidieverordening gemeente Medemblik, vastgesteld op 26 april 2018;</text:p>
              </text:list-item>
              <text:list-item text:style-override="id1-3-2-2-1-3-4">
                <text:number>•</text:number>
                <text:p text:style-name="al">zelfredzaamheid: zelfredzaamheid als bedoeld in artikel 1.1.1 van de Wet maatschappelijke ondersteuning 2015;</text:p>
              </text:list-item>
              <text:list-item text:style-override="id1-3-2-2-1-3-5">
                <text:number>•</text:number>
                <text:p text:style-name="al">zorgaanbieder: een instelling in de gemeente Medemblik als bedoeld in artikel 1, eerste lid, onder f, van de Wet toelating zorginstellingen aan wie over het jaar 2017 subsidie is verleend op grond van de afbouwregeling;</text:p>
              </text:list-item>
              <text:list-item text:style-override="id1-3-2-2-1-3-6">
                <text:number>•</text:number>
                <text:p text:style-name="al">zorginfrastructuur: zorginfrastructuur, als bedoeld in artikel 1.1 van de afbouwregeling, in de gemeente Medemblik. </text:p>
              </text:list-item>
            </text:list>
          </text:section>
          <text:section text:name="artikel_id1-3-2-2-2" text:style-name="artikel">
            <text:p text:style-name="artikel_kop_titel"><text:span text:style-name="artikel_kop_label">Artikel</text:span> <text:span text:style-name="artikel_kop_nr">2</text:span> Uitgangspunten subsidie</text:p>
            <text:p text:style-name="al">Een bijdrage op grond van deze nadere regels kan worden verleend aan aanbieders met een wijksteunpunt in de gemeente Medemblik en kan als eenmalige tegemoetkoming bijdragen in de kosten van de instandhouding van een wijksteunpunt. </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Uitsluitend zorgaanbieders die kunnen aantonen dat zij tot en met 2017 subsidie hebben ontvangen voor de zorginfrastructuur op grond van de afbouwregeling, kunnen een beroep doen op subsidieverlening op grond van deze nadere regels.</text:p>
              </text:list-item>
              <text:list-item text:style-override="id1-3-2-2-3-3">
                <text:number>2.</text:number>
                <text:p text:style-name="al">Voor subsidieverlening komen uitsluitend de kosten in aanmerking die betrekking hebben op het jaar 2018.</text:p>
              </text:list-item>
              <text:list-item text:style-override="id1-3-2-2-3-4">
                <text:number>3.</text:number>
                <text:p text:style-name="al">De subsidie per aanvrager kan niet meer bedragen dan de subsidie die de aanvrager in 2017 ontving op grond van de afbouwregeling.</text:p>
              </text:list-item>
            </text:list>
          </text:section>
          <text:section text:name="artikel_id1-3-2-2-4" text:style-name="artikel">
            <text:p text:style-name="artikel_kop_titel"><text:span text:style-name="artikel_kop_label">Artikel</text:span> <text:span text:style-name="artikel_kop_nr">4</text:span> Subsidieaanvraag </text:p>
            <text:p text:style-name="al">In afwijking van het bepaalde van artikel 5 van de Algemene Subsidieverordening, dient een aanvraag op grond van deze nadere regels de volgende gegevens te bevatten:</text:p>
            <text:list text:style-name="id1-3-2-2-4-3">
              <text:list-item text:style-override="id1-3-2-2-4-3-1">
                <text:number>a.</text:number>
                <text:p text:style-name="al">een beschrijving van de zorginfrastructuur waarvoor de subsidie wordt aangevraagd;</text:p>
              </text:list-item>
              <text:list-item text:style-override="id1-3-2-2-4-3-2">
                <text:number>b.</text:number>
                <text:p text:style-name="al">de op de zorginfrastructuur betrekking hebbende begroting, voorzien van een toelichting;</text:p>
              </text:list-item>
              <text:list-item text:style-override="id1-3-2-2-4-3-3">
                <text:number>c.</text:number>
                <text:p text:style-name="al">een beschrijving waaruit blijkt op welke wijze de zorginfrastructuur voldoet aan de in deze nadere regels opgenomen voorwaarden; en</text:p>
              </text:list-item>
              <text:list-item text:style-override="id1-3-2-2-4-3-4">
                <text:number>d.</text:number>
                <text:p text:style-name="al">de subsidieverleningsbeschikking over het jaar 2017 op grond van de afbouwregeling.</text:p>
              </text:list-item>
            </text:list>
          </text:section>
          <text:section text:name="artikel_id1-3-2-2-5" text:style-name="artikel">
            <text:p text:style-name="artikel_kop_titel"><text:span text:style-name="artikel_kop_label">Artikel</text:span> <text:span text:style-name="artikel_kop_nr">5</text:span> Verdeling budget </text:p>
            <text:list text:style-name="id1-3-2-2-5-2">
              <text:list-item text:style-override="id1-3-2-2-5-2">
                <text:number>1.</text:number>
                <text:p text:style-name="al">Het maximaal beschikbare budget voor de subsidieverstrekking op grond van deze nadere regels bedraagt € 50.800,-.</text:p>
              </text:list-item>
              <text:list-item text:style-override="id1-3-2-2-5-3">
                <text:number>2.</text:number>
                <text:p text:style-name="al">Indien het in het eerste lid genoemde budget wordt overschreden, verdeelt het college het beschikbare subsidiebedrag naar rato over het aantal wijksteunpun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Aanvullend op artikel 8 van de Algemene Subsidieverordening weigert het college de subsidieaanvraag als:</text:p>
            <text:list text:style-name="id1-3-2-2-6-3">
              <text:list-item text:style-override="id1-3-2-2-6-3-1">
                <text:number>a.</text:number>
                <text:p text:style-name="al">De zorginfrastructuur waarvoor de subsidie op grond van de afbouwregeling werd ontvangen, niet meer aangeboden wordt of is afgebouwd;</text:p>
              </text:list-item>
              <text:list-item text:style-override="id1-3-2-2-6-3-2">
                <text:number>b.</text:number>
                <text:p text:style-name="al">De zorginfrastructuur waarvoor een aanvraag is ingediend, reeds via een andere financiering volledig bekostigd wordt of had kunnen worden.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dag volgende op de dag van bekendmaking en vervallen van rechtswege op het moment dat de laatste subsidie op grond van deze nadere regels is vastgesteld dan wel uiterlijk 1 januari 2019. </text:p>
          </text:section>
          <text:section text:name="artikel_id1-3-2-2-9" text:style-name="artikel">
            <text:p text:style-name="artikel_kop_titel"><text:span text:style-name="artikel_kop_label">Artikel</text:span> <text:span text:style-name="artikel_kop_nr">9</text:span> Citeertitel</text:p>
            <text:p text:style-name="al">Deze nadere regels kunnen worden aangehaald als ‘Nadere regels Zorginfrastructuur Medemblik 2018’.</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vergadering van burgemeester en wethouders van de gemeente Medemblik, gehouden op 27 november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25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5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5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zorginfrastructuur Nadere regels Zorginfrastructuur Medembl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56</meta:user-defined>
    <meta:user-defined meta:name="OVERHEIDop.GmbID/DC.identifier">gmb-2018-264256</meta:user-defined>
    <meta:user-defined meta:name="OVERHEID.TaxonomieBeleidsagenda/OVERHEID.category">Zorg en gezondheid | Organisatie en beleid</meta:user-defined>
    <meta:user-defined meta:name="OVERHEID.Gemeente/DC.spatial">Medemblik</meta:user-defined>
    <meta:user-defined meta:name="DC.source">;http://decentrale.regelgeving.overheid.nl/cvdr/XHTMLoutput/Historie/Medemblik/489433/489433_1.html</meta:user-defined>
    <meta:user-defined meta:name="OVERHEIDop.referentienummer">Z-17-10136</meta:user-defined>
    <meta:user-defined meta:name="DCTERMS.alternative">Nadere regels Zorginfrastructuur Medemblik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2-12</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15599_1</meta:user-defined>
    <meta:user-defined meta:name="OVERHEIDop.versieInformatie"/>
  </office:meta>
</office:document-meta>
</file>