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llands Kroon  Vaststelling verordening havengeld </text:p>
      <text:section text:name="regeling_id1-3-2" text:style-name="regeling">
        <text:section text:name="aanhef_id1-3-2-1" text:style-name="aanhef">
          <text:section text:name="preambule_id1-3-2-1-1" text:style-name="preambule">
            <text:p text:style-name="al">De raad van de gemeente Hollands Kroon, gelezen het voorstel van  burgemeester en wethouders van 23 oktober 2018; gelet op artikel 229, eerste lid onderdelen a en b van de Gemeentewet; besluit vast te stellen de navolgende ‘Verordening op de heffing en invordering van Haveng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drijfsmatig zeilschip: een schip dat bedrijfsmatig passagiers vervoert, dat is gebouwd en ingericht om ook door middel van zeilen te worden voortbewogen;</text:p>
              </text:list-item>
              <text:list-item text:style-override="id1-3-2-2-1-3-2">
                <text:number>b.</text:number>
                <text:p text:style-name="al">bedrijfsvaartuig: een vaartuig, daaronder begrepen een object te water, niet zijnde een zee- of binnenschip, hoofdzakelijk gebruikt als of bestemd voor de uitoefening van enig bedrijf of beroep dan wel voor de uitoefening van sociaal-culturele activiteiten;</text:p>
              </text:list-item>
              <text:list-item text:style-override="id1-3-2-2-1-3-3">
                <text:number>c.</text:number>
                <text:p text:style-name="al">bijzondere transporten: schepen en/of drijvende voorwerpen die afwijken van de gebruikelijke vorm of afmetingen;</text:p>
              </text:list-item>
              <text:list-item text:style-override="id1-3-2-2-1-3-4">
                <text:number>d.</text:number>
                <text:p text:style-name="al">binnenvaartschip: een schip niet zijnde een zeeschip;</text:p>
              </text:list-item>
              <text:list-item text:style-override="id1-3-2-2-1-3-5">
                <text:number>e.</text:number>
                <text:p text:style-name="al">bt:de eenheid voor de bruto-inhoud (Bruto-Ton) van een zeeschip, zoals bedoeld in het verdrag inzake meting van Schepen, Londen 1969, ook wel grosspton (GT) genoemd;</text:p>
              </text:list-item>
              <text:list-item text:style-override="id1-3-2-2-1-3-6">
                <text:number>f.</text:number>
                <text:p text:style-name="al">gemeentelijk vaarwater: water in eigendom of beheer van de Gemeente Hollands Kroon;</text:p>
              </text:list-item>
              <text:list-item text:style-override="id1-3-2-2-1-3-7">
                <text:number>g.</text:number>
                <text:p text:style-name="al">haven: wateren die voor de scheepvaart openstaan en bij de gemeente in eigendom of beheer zijn, alsmede alle daartoe behorende kaden, kunstwerken, meergelegenheden, trappen, scheepshellingen, dokken, scheepsreparatiewerven en los- en laadplaatsen, ongeacht wie daarvan de rechthebbende is; </text:p>
              </text:list-item>
              <text:list-item text:style-override="id1-3-2-2-1-3-8">
                <text:number>h.</text:number>
                <text:p text:style-name="al">havenmeester: degene die door het college van burgemeester en wethouders als zodanig is aangesteld;</text:p>
              </text:list-item>
              <text:list-item text:style-override="id1-3-2-2-1-3-9">
                <text:number>i.</text:number>
                <text:p text:style-name="al">hospitaalschip: een schip uitsluitend bestemd en gebruikt voor het verlenen van medische hulp, daaronder begrepen het vervoer van gewonden, zieken en gehandicapten;</text:p>
              </text:list-item>
              <text:list-item text:style-override="id1-3-2-2-1-3-10">
                <text:number>j.</text:number>
                <text:p text:style-name="al">kapitein: degene die de leiding over een zeeschip heeft;</text:p>
              </text:list-item>
              <text:list-item text:style-override="id1-3-2-2-1-3-11">
                <text:number>k.</text:number>
                <text:p text:style-name="al">meetbrief zeeschepen: de meetbrief als bedoeld in artikel 24 van de Wet van 12 september 1981, Stb. 122, houdende bepalingen betreffende de meting van schepen (meetbrievenwet 1981), zoals deze nadien is gewijzigd;</text:p>
              </text:list-item>
              <text:list-item text:style-override="id1-3-2-2-1-3-12">
                <text:number>l.</text:number>
                <text:p text:style-name="al">meetbrief binnenvaartuigen: het document als bedoeld in artikel 782, vierde lid, van het Wetboek van Koophandel, juncto het besluit van 24 oktober 1983, Stb. 548 (Besluit binnenschependocumenten);</text:p>
              </text:list-item>
              <text:list-item text:style-override="id1-3-2-2-1-3-13">
                <text:number>m.</text:number>
                <text:p text:style-name="al">overheidsschip: alle schepen in dienst van de overheid;</text:p>
              </text:list-item>
              <text:list-item text:style-override="id1-3-2-2-1-3-14">
                <text:number>n.</text:number>
                <text:p text:style-name="al">passagiersschip: een schip dat bestemd is voor het bedrijfsmatig vervoer van meer dan twaalf passagiers, dan wel een schip dat bedrijfsmatig meer dan twaalf passagiers vervoert;</text:p>
              </text:list-item>
              <text:list-item text:style-override="id1-3-2-2-1-3-15">
                <text:number>o.</text:number>
                <text:p text:style-name="al">plezierschip: een vaartuig dat hoofdzakelijk wordt gebruikt voor de niet bedrijfsmatige recreatie en waarvan de lengte minder dan 20 meter bedraagt met uitzondering van een schip dat meer dan 12 passagiers mag vervoeren;</text:p>
              </text:list-item>
              <text:list-item text:style-override="id1-3-2-2-1-3-16">
                <text:number>p.</text:number>
                <text:p text:style-name="al">rechthebbende: degene die over enige zaak de beschikking heeft krachtens een zakelijk of persoonlijk recht dan wel daarover enige feitelijke macht uitoefent;</text:p>
              </text:list-item>
              <text:list-item text:style-override="id1-3-2-2-1-3-17">
                <text:number>q.</text:number>
                <text:p text:style-name="al">schepenwet: de Wet van 1 juli 1909 (Stb. 219);</text:p>
              </text:list-item>
              <text:list-item text:style-override="id1-3-2-2-1-3-18">
                <text:number>r.</text:number>
                <text:p text:style-name="al">schip:</text:p>
                <text:list text:style-name="id1-3-2-2-1-3-18-3">
                  <text:list-item text:style-override="id1-3-2-2-1-3-18-3-1">
                    <text:number>•</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18-3-2">
                    <text:number>•</text:number>
                    <text:p text:style-name="al">elk ander drijvend lichaam zoals een werk- en aanlegvlot, ponton houtvlot, duikerklok, zandzuiger, baggermolen, drijvend werktuig en elke andere drijvende inrichting ten dienste van  de exploratie en/of exploitatie van olie- en gasvelden of het winnen van mineralen op zee;</text:p>
                  </text:list-item>
                </text:list>
              </text:list-item>
              <text:list-item text:style-override="id1-3-2-2-1-3-19">
                <text:number>s.</text:number>
                <text:p text:style-name="al">schipper: degene die de feitelijke leiding over een binnenschip heeft;</text:p>
              </text:list-item>
              <text:list-item text:style-override="id1-3-2-2-1-3-20">
                <text:number>t.</text:number>
                <text:p text:style-name="al">toezichthouder: degene die door het college van burgemeester en wethouders als zodanig is aangesteld;</text:p>
              </text:list-item>
              <text:list-item text:style-override="id1-3-2-2-1-3-21">
                <text:number>u.</text:number>
                <text:p text:style-name="al">sportvissersschip: een schip niet zijnde een passagiersschip of vissersschip noch een pleziervaartuig, dat bestemd is of gebruikt wordt voor het bedrijfsmatig vervoer van personen die op zee de sportvisserij beoefenen;</text:p>
              </text:list-item>
              <text:list-item text:style-override="id1-3-2-2-1-3-22">
                <text:number>v.</text:number>
                <text:p text:style-name="al">ton: een massa van 1000 kilogram;</text:p>
              </text:list-item>
              <text:list-item text:style-override="id1-3-2-2-1-3-23">
                <text:number>w.</text:number>
                <text:p text:style-name="al">vaartuigen voor het vissen op schelpdieren: een schip dat wordt gebruikt voor het opvissen van mosselen en kokkels;</text:p>
              </text:list-item>
              <text:list-item text:style-override="id1-3-2-2-1-3-24">
                <text:number>x.</text:number>
                <text:p text:style-name="al">varend monument: door het college van burgemeester en wethouders aan te wijzen schip welke een historische band heeft met de leefbaarheid van de gemeente;</text:p>
              </text:list-item>
              <text:list-item text:style-override="id1-3-2-2-1-3-25">
                <text:number>y.</text:number>
                <text:p text:style-name="al">visafslag: de visafslag, gelegen aan de Havenkade 1 te 1779 GS Den Oever;</text:p>
              </text:list-item>
              <text:list-item text:style-override="id1-3-2-2-1-3-26">
                <text:number>z.</text:number>
                <text:p text:style-name="al">vissersschip: een schip dat gebruikt wordt voor het vangen van vis of andere levende rijkdommen van de zee of het IJsselmeer, niet zijnde schepen voor het vissen van schelpdieren;</text:p>
              </text:list-item>
            </text:list>
            <text:p text:style-name="al">z.1. zeeschip: een schip dat gebruikt wordt voor de vaart op zee of blijkens zijn constructie voor de vaart ter zee is bestemd of een schip dat voorzien is van een document afgegeven door het bevoegde gezag van het land waar het schip is ingeschreven waaruit blijkt dat het geschikt is voor de vaart ter zee;</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havengeld wordt een recht geheven ter zake van het met een schip gedurendeenige tijd innemen van een ligplaats in voor de openbare dienst bestemd gemeentelijk vaarwater.</text:p>
              </text:list-item>
              <text:list-item text:style-override="id1-3-2-2-2-2-2">
                <text:number>2.</text:number>
                <text:p text:style-name="al">Onder de naam kadegeld wordt een recht geheven wegens het gebruik of genot van de kade of steigers, die in beheer of eigendom van de gemeente zijn of voor rekening van de gemeente worden onderhouden door;</text:p>
                <text:list text:style-name="id1-3-2-2-2-2-2-3">
                  <text:list-item text:style-override="id1-3-2-2-2-2-2-3-1">
                    <text:number>a.</text:number>
                    <text:p text:style-name="al">daaraan met een vaartuig aan te leggen;</text:p>
                  </text:list-item>
                  <text:list-item text:style-override="id1-3-2-2-2-2-2-3-2">
                    <text:number>b.</text:number>
                    <text:p text:style-name="al">daarop of daaraan te laden of te lossen;</text:p>
                  </text:list-item>
                  <text:list-item text:style-override="id1-3-2-2-2-2-2-3-3">
                    <text:number>c.</text:number>
                    <text:p text:style-name="al">daarop of daarboven ten behoeve van of als gevolg van het laden of lossen of meer voorwerpen te hebben.</text:p>
                  </text:list-item>
                </text:list>
              </text:list-item>
            </text:list>
          </text:section>
          <text:section text:name="artikel_id1-3-2-2-3" text:style-name="artikel">
            <text:p text:style-name="artikel_kop_titel"><text:span text:style-name="artikel_kop_label">Artikel</text:span> <text:span text:style-name="artikel_kop_nr">3</text:span> Belastingplichtige</text:p>
            <text:list text:style-name="id1-3-2-2-3-2">
              <text:list-item text:style-override="id1-3-2-2-3-2-1">
                <text:number>1.</text:number>
                <text:p text:style-name="al">De belastingplichtige voor het havengeld is de gezagvoerder, de schipper, de reder, de eigenaar of de gebruiker van het schip en degene die als hier te lande bevestigde vaste vertegenwoordiger voor één van dezen optreedt, met dien verstande dat betaling door één der belastingplichtigen de anderen daarvan bevrijdt.</text:p>
              </text:list-item>
              <text:list-item text:style-override="id1-3-2-2-3-2-2">
                <text:number>2.</text:number>
                <text:p text:style-name="al">Belastingplichtige voor het kadegeld is de kapitein, schipper, reder, eigenaar, huurder of verhuurder, </text:p>
                <text:list text:style-name="id1-3-2-2-3-2-2-3">
                  <text:list-item text:style-override="id1-3-2-2-3-2-2-3-1">
                    <text:number>a.</text:number>
                    <text:p text:style-name="al">van het vaartuig dat op of aan de kade of steiger aanlegt of plaats inneemt; </text:p>
                  </text:list-item>
                  <text:list-item text:style-override="id1-3-2-2-3-2-2-3-2">
                    <text:number>b.</text:number>
                    <text:p text:style-name="al">degene die op of aan de kade laadt, lost of doet laden of lossen;</text:p>
                  </text:list-item>
                  <text:list-item text:style-override="id1-3-2-2-3-2-2-3-3">
                    <text:number>c.</text:number>
                    <text:p text:style-name="al">degene die op of boven de kade of steiger een of meer voorwerpen heeft.</text:p>
                  </text:list-item>
                </text:list>
              </text:list-item>
            </text:list>
          </text:section>
          <text:section text:name="artikel_id1-3-2-2-4" text:style-name="artikel">
            <text:p text:style-name="artikel_kop_titel"><text:span text:style-name="artikel_kop_label">Artikel</text:span> <text:span text:style-name="artikel_kop_nr">4</text:span> Meldingsplicht</text:p>
            <text:list text:style-name="id1-3-2-2-4-2">
              <text:list-item text:style-override="id1-3-2-2-4-2-1">
                <text:number>1.</text:number>
                <text:p text:style-name="al">De belastingplichtige is verplicht wanneer hij een ligplaats inneemt zich te melden op één van de door het college van burgemeester en wethouders aan te wijzen plaatsen.</text:p>
              </text:list-item>
              <text:list-item text:style-override="id1-3-2-2-4-2-2">
                <text:number>2.</text:number>
                <text:p text:style-name="al">Zodra meer dan een week of een veelvoud van een week is verstreken met ingang van de dag waarop de ligplaats werd ingenomen, is de belastingplichtige wederom verplicht zich te melden, tenzij hij van deze plicht door of namens het college van burgemeester en wethouders wordt ontslagen.</text:p>
              </text:list-item>
            </text:list>
          </text:section>
          <text:section text:name="artikel_id1-3-2-2-5" text:style-name="artikel">
            <text:p text:style-name="artikel_kop_titel"><text:span text:style-name="artikel_kop_label">Artikel</text:span> <text:span text:style-name="artikel_kop_nr">5</text:span> Heffingsgrondslagen</text:p>
            <text:list text:style-name="id1-3-2-2-5-2">
              <text:list-item text:style-override="id1-3-2-2-5-2-1">
                <text:number>1.</text:number>
                <text:p text:style-name="al">Grondslag voor de berekening van het havengeld is:</text:p>
                <text:list text:style-name="id1-3-2-2-5-2-1-3">
                  <text:list-item text:style-override="id1-3-2-2-5-2-1-3-1">
                    <text:number>a.</text:number>
                    <text:p text:style-name="al">voor zeeschepen: de bruto-inhoud van het zeeschip in BT zoals deze blijkt uit de meetbrief;</text:p>
                  </text:list-item>
                  <text:list-item text:style-override="id1-3-2-2-5-2-1-3-2">
                    <text:number>b.</text:number>
                    <text:p text:style-name="al">voor binnenvaartschepen: het aantal strekkende meters, zoals dit blijkt uit de meetbrief;</text:p>
                  </text:list-item>
                  <text:list-item text:style-override="id1-3-2-2-5-2-1-3-3">
                    <text:number>c.</text:number>
                    <text:p text:style-name="al">voor vissersschepen: de bruto-inhoud in BT zoals deze blijkt uit de meetbrief;</text:p>
                  </text:list-item>
                  <text:list-item text:style-override="id1-3-2-2-5-2-1-3-4">
                    <text:number>d.</text:number>
                    <text:p text:style-name="al">voor pleziervaartuigen en zeilende bedrijfsvaartuigen als bedoeld in artikel 1, sub b van</text:p>
                  </text:list-item>
                  <text:list-item text:style-override="id1-3-2-2-5-2-1-3-5">
                    <text:number>e.</text:number>
                    <text:p text:style-name="al">deze verordening: het aantal strekkende meters over de grootste lengte gemeten;</text:p>
                  </text:list-item>
                  <text:list-item text:style-override="id1-3-2-2-5-2-1-3-6">
                    <text:number>f.</text:number>
                    <text:p text:style-name="al">voor overige schepen: de ingenomen wateroppervlakte zoals deze blijkt uit de bij het schip</text:p>
                  </text:list-item>
                  <text:list-item text:style-override="id1-3-2-2-5-2-1-3-7">
                    <text:number>g.</text:number>
                    <text:p text:style-name="al">behorende meetbrief.</text:p>
                  </text:list-item>
                </text:list>
              </text:list-item>
              <text:list-item text:style-override="id1-3-2-2-5-2-2">
                <text:number>2.</text:number>
                <text:p text:style-name="al">Grondslag voor de berekening van het kadegeld is: de in beslag genomen ruimte van de kade of steiger, uitgedrukt in vierkante meters.</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1">
                <text:number>1.</text:number>
                <text:p text:style-name="al">Het havengeld wordt geheven naar de maatstaven en tarieven opgenomen in de jaarlijks door de gemeenteraad vast te stellen Nota tarieven.</text:p>
              </text:list-item>
              <text:list-item text:style-override="id1-3-2-2-6-2-2">
                <text:number>2.</text:number>
                <text:p text:style-name="al">De in de Nota tarieven opgenomen tarieven met betrekking tot havengeld zijn, tenzij anders aangegeven, exclusief de eventueel te heffen omzetbelasting.</text:p>
              </text:list-item>
            </text:list>
            <text:p text:style-name="al">Grondslag voor de berekening van de overslag is: de opgegeven aantal te laden en te lossen tonnages. Wanneer er geen opgave wordt gedaan, wordt uitgegaan van de maximale tonnage van het betreffende schip.</text:p>
            <text:p text:style-name="al"/>
          </text:section>
          <text:section text:name="artikel_id1-3-2-2-7" text:style-name="artikel">
            <text:p text:style-name="artikel_kop_titel"><text:span text:style-name="artikel_kop_label">Artikel</text:span> <text:span text:style-name="artikel_kop_nr">6.1</text:span> Tarieftoepassing</text:p>
            <text:p text:style-name="al">Bij de toepassing van de tarieven wordt:</text:p>
            <text:list text:style-name="id1-3-2-2-7-3">
              <text:list-item text:style-override="id1-3-2-2-7-3-1">
                <text:number>a.</text:number>
                <text:p text:style-name="al">een gedeelte van een eenheid van inhoud, oppervlakte of massa voor een volle eenheid gerekend;</text:p>
              </text:list-item>
              <text:list-item text:style-override="id1-3-2-2-7-3-2">
                <text:number>b.</text:number>
                <text:p text:style-name="al">een periode van minder dan een week of een dag voor een volle week of dag gerekend; </text:p>
              </text:list-item>
              <text:list-item text:style-override="id1-3-2-2-7-3-3">
                <text:number>c.</text:number>
                <text:p text:style-name="al">het te betalen bedrag aan havengeld als bedoeld in artikel 2 van de tarieventabel Havengeld in de Nota tarieven, na berekening van de eventueel verschuldigde omzetbelasting, naar boven op gehele euro’s afgerond indien het onafgeronde bedrag een restwaarde heeft van meer dan € 0,50;</text:p>
              </text:list-item>
              <text:list-item text:style-override="id1-3-2-2-7-3-4">
                <text:number>d.</text:number>
                <text:p text:style-name="al">het te betalen bedrag aan havengeld als bedoeld in artikel 2 van de tarieventabel Havengeld in de Nota tarieven, na berekening van de eventueel verschuldigde omzetbelasting, naar beneden op gehele euro’s afgerond indien het onafgeronde bedrag een restwaarde heeft van minder dan of gelijk is aan € 0,50.</text:p>
              </text:list-item>
            </text:list>
            <text:p text:style-name="al"/>
            <text:p text:style-name="al"/>
          </text:section>
          <text:section text:name="artikel_id1-3-2-2-8" text:style-name="artikel">
            <text:p text:style-name="artikel_kop_titel"><text:span text:style-name="artikel_kop_label">Artikel</text:span> <text:span text:style-name="artikel_kop_nr">7</text:span> Vrijstellingen</text:p>
            <text:p text:style-name="al">Van het havengeld zijn vrijgesteld:</text:p>
            <text:list text:style-name="id1-3-2-2-8-3">
              <text:list-item text:style-override="id1-3-2-2-8-3-1">
                <text:number>a.</text:number>
                <text:p text:style-name="al">overheidsschepen;</text:p>
              </text:list-item>
              <text:list-item text:style-override="id1-3-2-2-8-3-2">
                <text:number>b.</text:number>
                <text:p text:style-name="al">hospitaalschepen zijnde:</text:p>
                <text:list text:style-name="id1-3-2-2-8-3-2-3">
                  <text:list-item text:style-override="id1-3-2-2-8-3-2-3-1">
                    <text:number>•</text:number>
                    <text:p text:style-name="al">de Zonnebloem met rijnvaartnummer; 02327391;</text:p>
                  </text:list-item>
                  <text:list-item text:style-override="id1-3-2-2-8-3-2-3-2">
                    <text:number>•</text:number>
                    <text:p text:style-name="al">de J. Henry Dunant met rijnvaartnummer; 02322387;</text:p>
                  </text:list-item>
                  <text:list-item text:style-override="id1-3-2-2-8-3-2-3-3">
                    <text:number>•</text:number>
                    <text:p text:style-name="al">de Prins Willem Alexander met rijnvaartnummer; 02325776;</text:p>
                  </text:list-item>
                </text:list>
              </text:list-item>
              <text:list-item text:style-override="id1-3-2-2-8-3-3">
                <text:number>a.</text:number>
                <text:p text:style-name="al">een tot de inventaris van een schip behorend werkvlot met een oppervlakte van maximaal 8m² of een roeiboot of opblaasbare boot, al dan niet met aanhangmotor, behorende bij een schip en aansluitend in gebruik tot onmiddellijke scheepsdienst of tot het overbrengen van opvarenden;</text:p>
              </text:list-item>
              <text:list-item text:style-override="id1-3-2-2-8-3-4">
                <text:number>b.</text:number>
                <text:p text:style-name="al">schepen die zijn opgenomen als Varend Monument (categorie A) in het nationaal register van varende monumenten (NRVM) van de Federatie van Varend Erfgoed Nederland (FVEN) en die niet voor commerciële doeleinden en/of bedrijfsmatig worden geëxploiteerd, voor ten hoogste een tijdvak van drie dagen per jaar;</text:p>
              </text:list-item>
              <text:list-item text:style-override="id1-3-2-2-8-3-5">
                <text:number>c.</text:number>
                <text:p text:style-name="al">zeeschepen, welke de gemeente aandoen uitsluitend om zieken of doden aan land te zetten;</text:p>
              </text:list-item>
              <text:list-item text:style-override="id1-3-2-2-8-3-6">
                <text:number>d.</text:number>
                <text:p text:style-name="al">schepen die worden gebruikt ten behoeve van het onderhoud, de verbetering en de uitbreiding van de in deze verordening bedoelde wateren,  kaden en werken, voor zover deze worden uitgevoerd in opdracht van de gemeente;</text:p>
              </text:list-item>
              <text:list-item text:style-override="id1-3-2-2-8-3-7">
                <text:number>e.</text:number>
                <text:p text:style-name="al">schepen die deelnemen aan de door de Vlootschouw Commissie Den Oever georganiseerde Flora- en Visserijdagen, gedurende de Flora- en Visserijdagen.</text:p>
              </text:list-item>
              <text:list-item text:style-override="id1-3-2-2-8-3-8">
                <text:number>f.</text:number>
                <text:p text:style-name="al">Het college van Burgemeester en Wethouders kan vaartuigen vrijstelling geven van de betaling van havengelden. Het college van B&amp;W kan monumentaal varend erfgoed vrijstelling geven van de betaling van havengelden, mits er regelmatig onderhoud wordt gepleegd en dus als zodanig in stand worden gehouden. Het college van B&amp;W geeft in ieder geval de Wieringer aken WR4 en WR173, de Wieringer skuut WR60 en de Kolhorner ansjovisjol KH44 vrijstelling voor betaling van havengelden. Tevens geldt dit voor vaartuigen die zijn opgenomen in het Nationaal Register Varende Monumenten.</text:p>
              </text:list-item>
            </text:list>
          </text:section>
          <text:section text:name="artikel_id1-3-2-2-9" text:style-name="artikel">
            <text:p text:style-name="artikel_kop_titel"><text:span text:style-name="artikel_kop_label">Artikel</text:span> <text:span text:style-name="artikel_kop_nr">8</text:span> Heffingstijdvak</text:p>
            <text:list text:style-name="id1-3-2-2-9-2">
              <text:list-item text:style-override="id1-3-2-2-9-2-1">
                <text:number>1.</text:number>
                <text:p text:style-name="al">Het havengeld wordt per heffingstijdvak geheven. Een heffingstijdvak duurt:</text:p>
                <text:list text:style-name="id1-3-2-2-9-2-1-3">
                  <text:list-item text:style-override="id1-3-2-2-9-2-1-3-1">
                    <text:number>a.</text:number>
                    <text:p text:style-name="al">voor een bedrijfsmatig zeilschip in de periode van april tot oktober één dag en geldt van 12:00 uur tot de volgende dag 12:00 uur;</text:p>
                  </text:list-item>
                  <text:list-item text:style-override="id1-3-2-2-9-2-1-3-2">
                    <text:number>b.</text:number>
                    <text:p text:style-name="al">voor pleziervaartuigen een etmaal en begint met ingang van de dag waarop de ligplaats wordt ingenomen;</text:p>
                  </text:list-item>
                  <text:list-item text:style-override="id1-3-2-2-9-2-1-3-3">
                    <text:number>c.</text:number>
                    <text:p text:style-name="al">voor schepen niet genoemd onder a. en b. een week met ingang van de dag waarop een ligplaats wordt ingenomen dan wel met ingang van de dag waarop een voorgaand tijdvak is verstreken zonder de ligplaats te hebben verlaten. </text:p>
                  </text:list-item>
                </text:list>
              </text:list-item>
              <text:list-item text:style-override="id1-3-2-2-9-2-2">
                <text:number>2.</text:number>
                <text:p text:style-name="al">Als het havengeld naar jaartarief wordt geheven is het heffingstijdvak gelijk aan het kalenderjaar.</text:p>
              </text:list-item>
              <text:list-item text:style-override="id1-3-2-2-9-2-3">
                <text:number>3.</text:number>
                <text:p text:style-name="al">Bij het opnieuw innemen van een ligplaats begint een nieuw tijdvak.</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havengeld is verschuldigd zodra het in artikel 2 bedoelde gebruik begint;</text:p>
              </text:list-item>
              <text:list-item text:style-override="id1-3-2-2-10-2-2">
                <text:number>2.</text:number>
                <text:p text:style-name="al">De naar jaartarieven geheven rechten zijn verschuldigd bij het begin van het belastingjaar, of zo dit later is, bij de aanvang van de belastingplicht;</text:p>
              </text:list-item>
              <text:list-item text:style-override="id1-3-2-2-10-2-3">
                <text:number>3.</text:number>
                <text:p text:style-name="al">indien de belastingplicht in de loop van het belastingjaar aanvangt, zijn de naar jaartarieven geheven rechten verschuldigd voor zoveel twaalfde gedeelten van de voor dat jaar verschuldigde belasting als  er in dat jaar, na de aanvang van de belastingplicht, nog volle kalendermaanden overblijven.</text:p>
              </text:list-item>
            </text:list>
          </text:section>
          <text:section text:name="artikel_id1-3-2-2-11" text:style-name="artikel">
            <text:p text:style-name="artikel_kop_titel"><text:span text:style-name="artikel_kop_label"/> <text:span text:style-name="artikel_kop_nr"/>  Artikel 10 Wijze van heffing</text:p>
            <text:list text:style-name="id1-3-2-2-11-2">
              <text:list-item text:style-override="id1-3-2-2-11-2-1">
                <text:number>1.</text:number>
                <text:p text:style-name="al">Het havengeld wordt geheven bij wege van aanslag of bij wege van een mondelinge dan wel gedagtekende schriftelijke kennisgeving. </text:p>
              </text:list-item>
              <text:list-item text:style-override="id1-3-2-2-11-2-2">
                <text:number>2.</text:number>
                <text:p text:style-name="al">Op verzoek van de belastingplichtige wordt een mondelinge kennisgeving vervangen door een schriftelijke.  </text:p>
              </text:list-item>
              <text:list-item text:style-override="id1-3-2-2-11-2-3">
                <text:number>3.</text:number>
                <text:p text:style-name="al">Onder schriftelijke kennisgeving wordt mede begrepen een bon, nota of ander schriftuur, waarop het verschuldigde havengeld, het tijdvak alsmede de grondslag voor de berekening van het havengeld wordt vermeld.</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het havengeld worden betaald ingeval wordt geheven bij:</text:p>
                <text:list text:style-name="id1-3-2-2-12-2-1-3">
                  <text:list-item text:style-override="id1-3-2-2-12-2-1-3-1">
                    <text:number>a.</text:number>
                    <text:p text:style-name="al">aanslag: terstond na het uitreiken van de aanslag, dan wel in geval van toezending daarvan, binnen één maand na dagtekening van de aanslag;</text:p>
                  </text:list-item>
                  <text:list-item text:style-override="id1-3-2-2-12-2-1-3-2">
                    <text:number>b.</text:number>
                    <text:p text:style-name="al">mondelinge kennisgeving en de belastingplichtige niet aanstonds een schriftelijke kennisgeving verlangt: terstond na het doen van de kennisgeving;</text:p>
                  </text:list-item>
                  <text:list-item text:style-override="id1-3-2-2-12-2-1-3-3">
                    <text:number>c.</text:number>
                    <text:p text:style-name="al">schriftelijke kennisgeving: terstond na het uitreiken van de kennisgeving, dan wel in geval van toezending daarvan, binnen één maand na de dagtekening van de kennisgeving.</text:p>
                  </text:list-item>
                </text:list>
              </text:list-item>
              <text:list-item text:style-override="id1-3-2-2-12-2-2">
                <text:number>2.</text:number>
                <text:p text:style-name="al">In afwijking van het eerste lid geldt :</text:p>
                <text:list text:style-name="id1-3-2-2-12-2-2-3">
                  <text:list-item text:style-override="id1-3-2-2-12-2-2-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2-2-2-3-2">
                    <text:number>b.</text:number>
                    <text:p text:style-name="al">in afwijking van lid 2 sub a van dit artikel moet in geval het totale aanslagbedrag, van op één aanslagbiljet verenigde aanslagen of als het aanslagbiljet maar één aanslag bevat, kleiner is dan € 80,00 of meer bedraagt dan € 2.000,00 de aanslag worden betaald conform lid 1 van dit artikel.</text:p>
                  </text:list-item>
                </text:list>
              </text:list-item>
              <text:list-item text:style-override="id1-3-2-2-12-2-3">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14" text:style-name="artikel">
            <text:p text:style-name="artikel_kop_titel"><text:span text:style-name="artikel_kop_label">Artikel</text:span> <text:span text:style-name="artikel_kop_nr">13</text:span> Reserveren van een ligplaats</text:p>
            <text:p text:style-name="al">Het in behandeling nemen van een aanvraag voor het reserveren van een ligplaats in de gemeentelijke wateren of aan bij de gemeente in beheer en onderhoud zijnde oevers en/of kaden is mogelijk. </text:p>
          </text:section>
          <text:section text:name="artikel_id1-3-2-2-15" text:style-name="artikel">
            <text:p text:style-name="artikel_kop_titel"><text:span text:style-name="artikel_kop_label">Artikel</text:span> <text:span text:style-name="artikel_kop_nr">14</text:span> Nadere regels </text:p>
            <text:p text:style-name="al">Het college van burgemeester en wethouders kan nadere regels geven met betrekking tot de heffing en invordering van de havengelden.</text:p>
          </text:section>
          <text:section text:name="artikel_id1-3-2-2-16" text:style-name="artikel">
            <text:p text:style-name="artikel_kop_titel"><text:span text:style-name="artikel_kop_label">Artikel</text:span> <text:span text:style-name="artikel_kop_nr">15</text:span> Inwerkingtreding </text:p>
            <text:list text:style-name="id1-3-2-2-16-2">
              <text:list-item text:style-override="id1-3-2-2-16-2-1">
                <text:number>1.</text:number>
                <text:p text:style-name="al">Deze verordening treedt in werking met ingang van 1 januari 2019</text:p>
              </text:list-item>
              <text:list-item text:style-override="id1-3-2-2-16-2-2">
                <text:number>2.</text:number>
                <text:p text:style-name="al">Op het moment van inwerkingtreding van deze verordening vervalt de ‘Verordening Havengeld Hollands Kroon’ vastgesteld op 29 november 2018 met dien verstande dat zij van toepassing blijft op de belastbare feiten die zich voor die datum hebben voorgedaan.</text:p>
              </text:list-item>
              <text:list-item text:style-override="id1-3-2-2-16-2-3">
                <text:number>3.</text:number>
                <text:p text:style-name="al">De datum ingang van heffing is 1 januari 2019. </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de ‘Verordening Havengeld’.</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llands Kroon op 29 november 2018.</text:span></text:p>
            <text:p><text:span text:style-name="functie"/></text:p>
            <text:p><text:span text:style-name="functie">De raad voornoemd,</text:span></text:p>
            <text:p><text:span text:style-name="functie"/></text:p>
            <text:p><text:span text:style-name="functie">Griffier,</text:span></text:p>
            <text:p><text:span text:style-name="functie">…………………..,</text:span></text:p>
            <text:p><text:span text:style-name="functie">Voorzit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25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5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5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Vaststelling verordening haveng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4253</meta:user-defined>
    <meta:user-defined meta:name="OVERHEIDop.GmbID/DC.identifier">gmb-2018-264253</meta:user-defined>
    <meta:user-defined meta:name="OVERHEID.TaxonomieBeleidsagenda/OVERHEID.category">Financiën | Organisatie en beleid</meta:user-defined>
    <meta:user-defined meta:name="OVERHEID.Gemeente/DC.spatial">Hollands Kroon</meta:user-defined>
    <meta:user-defined meta:name="DC.source">artikel 229, eerste lid, van de Gemeentewet;1.0:c:BWBR0005416&amp;artikel=229&amp;lid=1&amp;g=2018-09-19</meta:user-defined>
    <meta:user-defined meta:name="DCTERMS.alternative">Verordening Havengeld</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9-01-01</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615597_1</meta:user-defined>
    <meta:user-defined meta:name="OVERHEIDop.versieInformatie"/>
  </office:meta>
</office:document-meta>
</file>