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hangiweg 2 t/m 14, 1437EP Rozenburg, Distri Development 2.0 B.V., het realiseren van een distributiecentrum met kantoren op het adres Changiweg 2 t/m 14 te Rozenburg, datum verlengingsbesluit: 04-12-2018, zaaknummer 8563197, OLO-nummer 39026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23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3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3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Changiweg 2 t/m 14, 1437EP Rozenburg, Distri Development 2.0 B.V., het realiseren van een distributiecentrum met kantoren op het adres Changiweg 2 t/m 14 te Rozenburg, datum verlengingsbesluit: 04-12-2018, zaaknummer 8563197, OLO-nummer 39026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239</meta:user-defined>
    <meta:user-defined meta:name="OVERHEIDop.GmbID/DC.identifier">gmb-2018-2642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P 5</meta:user-defined>
    <meta:user-defined meta:name="OVERHEIDop.woonplaats">Rozenburg</meta:user-defined>
    <meta:user-defined meta:name="OVERHEIDop.straatnaam">Changi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820 476844</meta:user-defined>
    <meta:user-defined meta:name="OVERHEIDop.versieInformatie"/>
  </office:meta>
</office:document-meta>
</file>