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rel-column-width="7*"/>
    </style:style>
    <style:style style:family="table-column" style:parent-style-name="colspec" style:name="id1-3-2-2-5-2-1-2">
      <style:table-column-properties style:rel-column-width="7*"/>
    </style:style>
    <style:style style:family="table-column" style:parent-style-name="colspec" style:name="id1-3-2-2-5-2-1-3">
      <style:table-column-properties style:rel-column-width="68*"/>
    </style:style>
    <style:style style:family="table-column" style:parent-style-name="colspec" style:name="id1-3-2-2-5-2-1-4">
      <style:table-column-properties style:rel-column-width="1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
            <text:p text:style-name="al"/>
            <text:p text:style-name="al">Nummer: 08-11-18/05F</text:p>
            <text:p text:style-name="al"/>
            <text:p text:style-name="al">De raad der gemeente Hellevoetsluis;</text:p>
            <text:p text:style-name="al">gehoord de commissie algemene zaken en middelen;</text:p>
            <text:p text:style-name="al">gelezen het voorstel van burgemeester en wethouders van 25 september 2018, nummer: 08-11-18/05</text:p>
            <text:p text:style-name="al">gelet op artikel 226 van de Gemeentewet;</text:p>
            <text:p text:style-name="al"/>
            <text:p text:style-name="al">besluit:</text:p>
            <text:p text:style-name="al"/>
            <text:p text:style-name="al">vast te stellen de volgende verordening: Verordening op de heffing en de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belastingj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text:p>
                    <text:p text:style-name="table_al"/>
                  </table:table-cell>
                  <table:table-cell table:style-name="entry" table:number-rows-spanned="1" table:number-columns-spanned="1">
                    <text:p text:style-name="table_al">€ 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text:p>
                    <text:p text:style-name="table_al"/>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ext:p text:style-name="table_al"/>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eerste lid bedraagt de belasting voor honden, gehouden in een kennel, per belastingjaar, per kennel </text:p>
                    <text:p text:style-name="table_al"/>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ext:p text:style-name="table_al"/>
                  </table:table-cell>
                  <table:table-cell table:style-name="entry" table:number-rows-spanned="1" table:number-columns-spanned="1">
                    <text:p text:style-name="table_al">€ 268,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weede lid blijft buiten toepassing indien de belastingplichtige schriftelijk verzoekt de verschuldigde belasting vast te stellen naar het werkelijke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8-5">
                <text:number> 4. </text:number>
                <text:p text:style-name="al">Belastingbedragen van minder dan € 9,-- worden niet geheven.</text:p>
              </text:list-item>
              <text:list-item text:style-override="id1-3-2-2-8-6">
                <text:number> 5. </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 de aanslag worden betaald uiterlijk drie maanden na de dagtekening van het aanslagbiljet. </text:p>
              </text:list-item>
              <text:list-item text:style-override="id1-3-2-2-9-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 3. </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hondenbelasting Hellevoetsluis 2018 wordt ingetrokken met ingang van de in het derde lid genoemde datum van ingang van de heffing. Zij blijft van toepassing op de belastbare feiten die zich voor die datum hebben voorgedaan.</text:p>
              </text:list-item>
              <text:list-item text:style-override="id1-3-2-2-11-3">
                <text:number> 2. </text:number>
                <text:p text:style-name="al">Deze verordening treedt in werking met ingang van de eerste dag na die van de bekendmaking. </text:p>
              </text:list-item>
              <text:list-item text:style-override="id1-3-2-2-11-4">
                <text:number> 3. </text:number>
                <text:p text:style-name="al">De datum van ingang van de heffing is 1 januari 2019.</text:p>
              </text:list-item>
              <text:list-item text:style-override="id1-3-2-2-11-5">
                <text:number> 4. </text:number>
                <text:p text:style-name="al">Deze verordening wordt aangehaald als Verordening hondenbelasting Hellevoetsluis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text:span></text:p>
            <text:p><text:span text:style-name="functie">de griffier, de voorzitter,</text:span></text:p>
          </text:section>
          <text:section text:name="ondertekening_id1-3-2-3-4">
            <text:p><text:span text:style-name="functie">M.M. de Lange, 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423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3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3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37</meta:user-defined>
    <meta:user-defined meta:name="OVERHEIDop.GmbID/DC.identifier">gmb-2018-264237</meta:user-defined>
    <meta:user-defined meta:name="OVERHEID.TaxonomieBeleidsagenda/OVERHEID.category">Financiën | Organisatie en beleid</meta:user-defined>
    <meta:user-defined meta:name="OVERHEID.Gemeente/DC.spatial">Hellevoetsluis</meta:user-defined>
    <meta:user-defined meta:name="DC.source">artikel 226 van de Gemeentewet;1.0:c:BWBR0005416&amp;artikel=226&amp;g=2018-09-19</meta:user-defined>
    <meta:user-defined meta:name="OVERHEIDop.referentienummer">08-11-18/05F</meta:user-defined>
    <meta:user-defined meta:name="DCTERMS.alternative">Verordening hondenbelasting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5595_1</meta:user-defined>
    <meta:user-defined meta:name="OVERHEIDop.versieInformatie"/>
  </office:meta>
</office:document-meta>
</file>