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driehoeksborden ter aankondiging van de Open Ateliersdagen van 23 februari 2019 tot en met 10 maart 2019 . De borden worden geplaatst aan de doorgaande weg en binnen de bebouwde kom in de plaatsen: Coevorden (Europaweg),Coevorden (Krimweg), Dalen, Zwinderen, Oosterhesselen, Meppen, Zweeloo, Sleen, Erm, Gees en Schoonoord.</text:p>
            <text:p text:style-name="common-al">De ontheffing geldt voor de periode van 23 februari 2019 tot en met 10 maart 2019.</text:p>
            <text:p text:style-name="common-al"/>
            <text:p text:style-name="common-al">Verzonden op 29 november 2018.</text:p>
            <text:p text:style-name="common-al"/>
            <text:p text:style-name="common-al">Kenmerk 3391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7-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3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30</meta:user-defined>
    <meta:user-defined meta:name="OVERHEIDop.GmbID/DC.identifier">gmb-2018-264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