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ytzamawei 12 te Friens, (11030024) verbouwen van de voormalige boerderij tot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22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2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2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Sytzamawei 12 te Friens, (11030024) verbouwen van de voormalige boerderij tot woon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28</meta:user-defined>
    <meta:user-defined meta:name="OVERHEIDop.GmbID/DC.identifier">gmb-2018-264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9XD 12</meta:user-defined>
    <meta:user-defined meta:name="OVERHEIDop.woonplaats">Friens</meta:user-defined>
    <meta:user-defined meta:name="OVERHEIDop.straatnaam">Van Sytza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3 567977</meta:user-defined>
    <meta:user-defined meta:name="OVERHEIDop.versieInformatie"/>
  </office:meta>
</office:document-meta>
</file>