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warte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261</text:span>
          </text:p>
            <text:p text:style-name="common-al">Gemeente Aalsmeer heeft op 6 december 2018 een aanvraag omgevingsvergunning ontvangen voor het plaatsen van een dakkapel, het vervangen van kozijnen en het doorvoeren van overige veranderingen aan de woning. De locatie is Zwarteweg 3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2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Zwarteweg 3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26</meta:user-defined>
    <meta:user-defined meta:name="OVERHEIDop.GmbID/DC.identifier">gmb-2018-26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 3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251.27 474612.36</meta:user-defined>
    <meta:user-defined meta:name="OVERHEIDop.versieInformatie"/>
  </office:meta>
</office:document-meta>
</file>