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droas Hurdegaryp ‘Tjalling Koopmans Colleg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-bestemmingsplan ‘Tjalling Koopmans College Reidroas Hurdegaryp’  –  IMRO code NL.IMRO.0737.13BPV-ow02 opnieuw ter inzage, samen met ontwerp-besluit Hogere Waarde Wet geluidhinder</text:p>
            <text:p text:style-name="common-al"/>
            <text:p text:style-name="common-al">Hogere Waarde Wet geluidhinder. Het ontwerp-besluit heeft betrekking op de realisatie van een school. De hogere geluidswaarde is nodig omdat niet voldaan kan worden aan de voorkeursgrenswaarden uit de Wet geluidshinder. </text:p>
            <text:p text:style-name="common-al">
            <text:span text:style-name="nadrukvet"/>
          </text:p>
            <text:p text:style-name="common-al">
            <text:span text:style-name="nadrukvet">Zienswijze indienen / ontwerp-bestemmingsplan</text:span>
          </text:p>
            <text:p text:style-name="common-al">Tijdens de inzagetermijn kan iedereen een zienswijze indienen. Dat kan schriftelijk (gericht aan Gemeenteraad van Tytsjerksteradiel, Postbus 3, 9250 AA Burgum), via e-mail gemeente@t-diel.nl of mondeling (balie Bouwen en Wenjen). Eerder ingediende zienswijzen blijven geldig, hoeven niet opnieuw ingediend te worden.</text:p>
            <text:p text:style-name="common-al">
            <text:span text:style-name="nadrukvet"/>
          </text:p>
            <text:p text:style-name="common-al">
            <text:span text:style-name="nadrukvet">Zienswijze indienen / ontwerp-besluit Hogere Waarde</text:span>
          </text:p>
            <text:p text:style-name="common-al">Tijdens de inzagetermijn kunnen belanghebbenden een zienswijze indienen. Dat kan schriftelijk (gericht aan Burgemeester en wethouders van Tytsjerksteradiel, Postbus 3, 9250 AA Burgum), via e-mail gemeente@t-diel.nl of mondeling (balie Bouwen en Wenjen).</text:p>
            <text:p text:style-name="common-al">
            <text:span text:style-name="nadrukvet"/>
          </text:p>
            <text:p text:style-name="common-al">
            <text:span text:style-name="nadrukvet">Stukken ter inzage</text:span>
          </text:p>
            <text:p text:style-name="common-al">De stukken liggen vanaf 13 december 2018 gedurende 6 weken ter inzage bij de balie Bouwen en Wenjen en zijn te vinden op www.ruimtelijkeplannen.nl (met bij het plan genoemde IMRO-cod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42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droas Hurdegaryp ‘Tjalling Koopmans College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224</meta:user-defined>
    <meta:user-defined meta:name="OVERHEIDop.GmbID/DC.identifier">gmb-2018-26422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13BPV-ow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R 10</meta:user-defined>
    <meta:user-defined meta:name="OVERHEIDop.woonplaats">Hurdegaryp</meta:user-defined>
    <meta:user-defined meta:name="OVERHEIDop.straatnaam">Reidroas</meta:user-defined>
    <meta:user-defined meta:name="OVERHEIDgvop.Informatietype/DC.type">Plannen | ruimtel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55 581354</meta:user-defined>
    <meta:user-defined meta:name="OVERHEIDop.versieInformatie"/>
  </office:meta>
</office:document-meta>
</file>