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Dag van de Binnensta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ag van de Binnenstad" aan de</text:p>
            <text:p text:style-name="common-al">Weeshuisweide in Coevorden op 23 december 2018 van 13.30 - 18.00 uur.</text:p>
            <text:p text:style-name="common-al"/>
            <text:p text:style-name="common-al">Er is toestemming verleend voor het plaatsen van de volgende objecten: podium met een afmeting van 6.8x4.6 m.; 4 marktkramen met een afmeting van 4x2 m.; 3 pagodetenten met een afmeting van 5x4m.; 1 LED-scherm; 1 poort (steiger van 5 m. hoog x 3x9m. breed); 1 kerstboom.</text:p>
            <text:p text:style-name="common-al"/>
            <text:p text:style-name="common-al">Zondagswet</text:p>
            <text:p text:style-name="common-al">Op grond van artikel 3 lid 1 van de Zondagswet is het verboden op zondag zonder strikte noodzaak gerucht te verwekken, dat op een afstand van meer dan 200 meter van het punt van verwekking hoorbaar is. Op grond van artikel 3 lid 3 is er ontheffing verleend van dit verbod.</text:p>
            <text:p text:style-name="common-al"/>
            <text:p text:style-name="common-al">Tevens is er ontheffing verleend op grond van artikel 2:10 van de Algemene plaatselijk verordening Coevorden voor het plaatsen van aankondigingsborden.</text:p>
            <text:p text:style-name="common-al"/>
            <text:p text:style-name="common-al">Verzonden op 3 december 2018</text:p>
            <text:p text:style-name="common-al"/>
            <text:p text:style-name="common-al">Kenmerk 3102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dec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22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2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2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e Dag van de Binne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23</meta:user-defined>
    <meta:user-defined meta:name="OVERHEIDop.GmbID/DC.identifier">gmb-2018-264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R</meta:user-defined>
    <meta:user-defined meta:name="OVERHEIDop.woonplaats">Coevorden</meta:user-defined>
    <meta:user-defined meta:name="OVERHEIDop.straatnaam">Frie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85 520220</meta:user-defined>
    <meta:user-defined meta:name="OVERHEIDop.versieInformatie"/>
  </office:meta>
</office:document-meta>
</file>