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locatie te Jelsum, (11030105) her ontwik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1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locatie te Jelsum, (11030105) her ontwikk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18</meta:user-defined>
    <meta:user-defined meta:name="OVERHEIDop.GmbID/DC.identifier">gmb-2018-264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A</meta:user-defined>
    <meta:user-defined meta:name="OVERHEIDop.woonplaats">Jels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9 583338</meta:user-defined>
    <meta:user-defined meta:name="OVERHEIDop.versieInformatie"/>
  </office:meta>
</office:document-meta>
</file>