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ar Cinq, Kleine Kromme Elleboog 5, Groningen – het starten van een bedrijf (2018745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21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1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1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ar Cinq, Kleine Kromme Elleboog 5, Groningen – het starten van een bedrijf (2018745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217</meta:user-defined>
    <meta:user-defined meta:name="OVERHEIDop.GmbID/DC.identifier">gmb-2018-2642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S 5</meta:user-defined>
    <meta:user-defined meta:name="OVERHEIDop.woonplaats">Groningen</meta:user-defined>
    <meta:user-defined meta:name="OVERHEIDop.straatnaam">Kleine Kromme Elleboo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76 581974</meta:user-defined>
    <meta:user-defined meta:name="OVERHEIDop.versieInformatie"/>
  </office:meta>
</office:document-meta>
</file>