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panjaardslaan nabij nr.76, (11030086) kappen van een boom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64215</text:span><text:line-break/><text:date style:data-style-name="dag" text:fixed="true" text:date-value="2018-12-11"/><text:line-break/><text:date style:data-style-name="jaar" text:fixed="true" text:date-value="2018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64215</text:span><text:date style:data-style-name="nicedate" text:fixed="true" text:date-value="2018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Spanjaardslaan nabij nr.76, (11030086) kappen van een boom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11</meta:user-defined>
    <meta:user-defined meta:name="OVERHEIDop.publicationIssue">264215</meta:user-defined>
    <meta:user-defined meta:name="OVERHEIDop.GmbID/DC.identifier">gmb-2018-26421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17AV 76</meta:user-defined>
    <meta:user-defined meta:name="OVERHEIDop.woonplaats">Leeuwarden</meta:user-defined>
    <meta:user-defined meta:name="OVERHEIDop.straatnaam">Spanjaardslaan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961 580254</meta:user-defined>
    <meta:user-defined meta:name="OVERHEIDop.versieInformatie"/>
  </office:meta>
</office:document-meta>
</file>