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079617 - Biesseltsebaan 12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iesseltsebaan 12 te Groesbeek</text:p>
            <text:p text:style-name="tussenkopcur">Omschrijving : bouwen van een gastenverblijf (B&amp;B) op bouwgrond naast het huis</text:p>
            <text:p text:style-name="tussenkopcur">Datum ontvangst : 6 december 2018</text:p>
            <text:p text:style-name="tussenkopcur">Zaaknummer ODRN : W.Z18.108854.02</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4213</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13</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13</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079617 - Biesseltsebaan 12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213</meta:user-defined>
    <meta:user-defined meta:name="OVERHEIDop.GmbID/DC.identifier">gmb-2018-2642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C 12</meta:user-defined>
    <meta:user-defined meta:name="OVERHEIDop.woonplaats">Groesbeek</meta:user-defined>
    <meta:user-defined meta:name="OVERHEIDop.straatnaam">Biesseltseb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9828 421323</meta:user-defined>
    <meta:user-defined meta:name="OVERHEIDop.versieInformatie"/>
  </office:meta>
</office:document-meta>
</file>