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op het voordakvlak, Kethelweg 85, 3135 GD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:  plaatsen van een dakkapel op het voordakvlak </text:p>
            <text:p text:style-name="common-al">Met de adressering        :  Kethelweg 85, 3135 GD </text:p>
            <text:p text:style-name="common-al">Kenmerk                        :  OVXINR-4787</text:p>
            <text:p text:style-name="common-al">Type aanvraag               :  omgevingsvergunning regulier</text:p>
            <text:p text:style-name="common-al">Datum ontvangst         :           30 januari 2018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6421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21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21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op het voordakvlak, Kethelweg 85, 3135 GD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6421</meta:user-defined>
    <meta:user-defined meta:name="OVERHEIDop.GmbID/DC.identifier">gmb-2018-26421</meta:user-defined>
    <meta:user-defined meta:name="OVERHEID.TaxonomieBeleidsagenda/OVERHEID.category">Huisvesting | Organisatie en beleid</meta:user-defined>
    <meta:user-defined meta:name="OVERHEIDop.referentienummer">OVXINR-47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5GD 85</meta:user-defined>
    <meta:user-defined meta:name="OVERHEIDop.woonplaats">Vlaardingen</meta:user-defined>
    <meta:user-defined meta:name="OVERHEIDop.straatnaam">Kethelweg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954 437270</meta:user-defined>
    <meta:user-defined meta:name="OVERHEIDop.versieInformatie"/>
  </office:meta>
</office:document-meta>
</file>