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makersstraat 7, (11030171) vervangen van 9 houten kozijnen door kunststofkozijnen op de 1e e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0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otmakersstraat 7, (11030171) vervangen van 9 houten kozijnen door kunststofkozijnen op de 1e et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03</meta:user-defined>
    <meta:user-defined meta:name="OVERHEIDop.GmbID/DC.identifier">gmb-2018-264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M 7</meta:user-defined>
    <meta:user-defined meta:name="OVERHEIDop.woonplaats">Leeuwarden</meta:user-defined>
    <meta:user-defined meta:name="OVERHEIDop.straatnaam">Slotmake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1 579740</meta:user-defined>
    <meta:user-defined meta:name="OVERHEIDop.versieInformatie"/>
  </office:meta>
</office:document-meta>
</file>