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maatwerkvoorschriften Tuincentrum Grak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Onderwerp</text:p>
            <text:p text:style-name="common-al">Burgemeester en Wethouders van de gemeente Goeree-Overflakkee maken het volgende bekend. </text:p>
            <text:p text:style-name="common-al">Op 28 september 2018 hebben wij een verzoek ontvangen van Tuincentrum Graka B.V. om maatwerkvoorschriften te stellen. Het verzoek heeft betrekking op de inrichting gelegen aan de Staverseweg 2 te Sommelsdijk.</text:p>
            <text:p text:style-name="common-al">De activiteiten van Tuincentrum Graka B.V. vallen onder het Vuurwerkbesluit. Daarnaast is het Actviteitenbesluit milieubeheer (hierna: Actviteitenbesluit) en de Actviteitenregeling milieubeheer (hierna: Actviteitenregeling) van toepassing.</text:p>
            <text:p text:style-name="common-al">Gelet op artikel 8.42, eerste lid van de Wet milieubeheer, juncto artikel 2.2.3 van het Vuurwerkbesluit juncto voorschrift 3.4 van de bijlage 1, onder B van het Vuurwerkbesluit besluiten wij om maatwerkvoorschriften te stellen met betrekking tot het afwijken van voorschrift 3.4, voor het gebruik van kleefmagneten op de deuren van de bufferbewaarplaatsen en de deur van het voorportaal van de bufferbewaarplaatsen, de deuren naar de verkoopruimte en de deur van de bewaarplaats.</text:p>
            <text:p text:style-name="common-al">Inzage</text:p>
            <text:p text:style-name="common-al">U kunt de beschikking en overige van belang zijnde stukken tijdens kantooruren van </text:p>
            <text:p text:style-name="common-al">19 december 2018 tot en met 29 januari 2019 op de volgende plaatsen inzien:</text:p>
            <text:list text:style-name="id1-3-2-1-1-11">
              <text:list-item text:style-override="id1-3-2-1-1-11-1">
                <text:number>–</text:number>
                <text:p text:style-name="al">de gemeente van Goeree-Overflakkee, Koningin Julianaweg 45 te Middelharnis. De gemeente werkt uitsluitend op afspraak. U kunt een afspraak inplannen via www.goeree-overflakkee.nl of via telefoonnummer 14 0187;</text:p>
              </text:list-item>
              <text:list-item text:style-override="id1-3-2-1-1-11-2">
                <text:number>–</text:number>
                <text:p text:style-name="al">de DCMR Milieudienst Rijnmond, Parallelweg 1 te Schiedam (maandag t/m vrijdag van 09.00 - 16.00 uur, buiten en na deze periode uitsluitend na telefonische afspraak: 010 - 246 80 00 of mailen naar info@dcmr.nl).</text:p>
              </text:list-item>
            </text:list>
            <text:p text:style-name="common-al"> </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Goeree-Overflakkee o.v.v. “Awb-bezwaar”.</text:p>
            <text:p text:style-name="common-al"> </text:p>
            <text:p text:style-name="common-al">Wij verzoeken u een kopie van uw bezwaarschrift en/of het verzoek om een voorlopige voorziening te sturen aan de DCMR Milieudienst Rijnmond, Postbus 843, 3100 AV Schiedam. </text:p>
            <text:p text:style-name="common-al"> </text:p>
            <text:p text:style-name="common-al">Inlichtingen </text:p>
            <text:p text:style-name="common-al">Mevrouw C. van Rijn van de DCMR, telefoon: 010 - 246 85 68.</text:p>
            <text:p text:style-name="last-al">Zaaknummer: 99991012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420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0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0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Tuincentrum Grak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202</meta:user-defined>
    <meta:user-defined meta:name="OVERHEIDop.GmbID/DC.identifier">gmb-2018-2642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NE 2</meta:user-defined>
    <meta:user-defined meta:name="OVERHEIDop.woonplaats">Sommelsdijk</meta:user-defined>
    <meta:user-defined meta:name="OVERHEIDop.straatnaam">Staverseweg</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69513 418550</meta:user-defined>
    <meta:user-defined meta:name="OVERHEIDop.versieInformatie"/>
  </office:meta>
</office:document-meta>
</file>