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0 driekhoeksreclameborden binnen gemeente Coevorden ten behoeve van de aankondiging van de provinciale Statenverkiezingen VVD op 20 maart 2019. De ontheffing geldt voor de periode van 4 maart 2019 tot en met 20 maart 2019.</text:p>
            <text:p text:style-name="common-al"/>
            <text:p text:style-name="common-al">Verzonden op 3 december 2018</text:p>
            <text:p text:style-name="common-al"/>
            <text:p text:style-name="common-al">Kenmerk 33596-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7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20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0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0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200</meta:user-defined>
    <meta:user-defined meta:name="OVERHEIDop.GmbID/DC.identifier">gmb-2018-2642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