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Zonnestein, kadastraal bekend perceel H17510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8-009596</text:p>
            <text:p text:style-name="common-al">Gemeente Amstelveen heeft op 6 december 2018 besloten om de beslistermijn voor de aanvraagvoor een omgevingsvergunning voor het bouwen van 3 vrijstaande woningen te verlengen voor een periode van maximaal 6 weken. De locatie is Zonnestein, kadastraal bekend perceel H1751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4198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198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198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Amstelveen - beslistermijn omgevingsvergunning verlengd - Zonnestein, kadastraal bekend perceel H1751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198</meta:user-defined>
    <meta:user-defined meta:name="OVERHEIDop.GmbID/DC.identifier">gmb-2018-2641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LX 3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94.12 480431.02</meta:user-defined>
    <meta:user-defined meta:name="OVERHEIDop.versieInformatie"/>
  </office:meta>
</office:document-meta>
</file>