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 O. Ali, geboren op 22-03-1994;</text:span>
          </text:p>
            <text:p text:style-name="al">
            <text:span text:style-name="nadrukvet">De heer U.J.M. </text:span>
            <text:span text:style-name="nadrukvet">Lenaers</text:span>
            <text:span text:style-name="nadrukvet">, geboren op 01-05-1971;</text:span>
          </text:p>
            <text:p text:style-name="al">
            <text:span text:style-name="nadrukvet">Mevrouw J.C. Schmitz, geboren op 14-04-1991. </text:span>
          </text:p>
            <text:p text:style-name="al"/>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19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9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9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97</meta:user-defined>
    <meta:user-defined meta:name="OVERHEIDop.GmbID/DC.identifier">gmb-2018-26419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