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gantij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85</text:span>
          </text:p>
            <text:p text:style-name="common-al">Gemeente Amstelveen heeft op 6 december 2018 een besluit genomen op de aanvraag omgevingsvergunning voor het aanleggen van een in- en uitrit. De locatie is Brigantij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19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9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9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igantij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93</meta:user-defined>
    <meta:user-defined meta:name="OVERHEIDop.GmbID/DC.identifier">gmb-2018-264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0.61 477326.02</meta:user-defined>
    <meta:user-defined meta:name="OVERHEIDop.versieInformatie"/>
  </office:meta>
</office:document-meta>
</file>