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Oude-Tonge, Molenweg 15: het bouwen van een garage, verzenddatum: 29/11/18, referentienummer: Z/18/1513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19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9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9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Oude-Tonge, Molenweg 15: het bouwen van een garage, verzenddatum: 29/11/18, referentienummer: Z/18/151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90</meta:user-defined>
    <meta:user-defined meta:name="OVERHEIDop.GmbID/DC.identifier">gmb-2018-264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15</meta:user-defined>
    <meta:user-defined meta:name="OVERHEIDop.woonplaats">Oude-Tonge</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65 411668</meta:user-defined>
    <meta:user-defined meta:name="OVERHEIDop.versieInformatie"/>
  </office:meta>
</office:document-meta>
</file>