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rigantij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981</text:span>
          </text:p>
            <text:p text:style-name="common-al">Gemeente Amstelveen heeft op 6 december 2018 een besluit genomen op de aanvraag omgevingsvergunning voor het bouwen van een aardgasvrije woning. De locatie is Brigantijn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187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8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8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Brigantijn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187</meta:user-defined>
    <meta:user-defined meta:name="OVERHEIDop.GmbID/DC.identifier">gmb-2018-264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80.61 477326.02</meta:user-defined>
    <meta:user-defined meta:name="OVERHEIDop.versieInformatie"/>
  </office:meta>
</office:document-meta>
</file>