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uzelweg 3 te Horst, verleende omgevingsvergunning 13-12-20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plaatsen van een nieuwe tuinbouwkas ter vervanging van de bestaande tuinbouwka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14-12-2018 <text:span text:style-name="nadrukcur"><text:span text:style-name="nadrukvet"/></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418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8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8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euzelweg 3 te Horst, verleende omgevingsvergunning 13-1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4183</meta:user-defined>
    <meta:user-defined meta:name="OVERHEIDop.GmbID/DC.identifier">gmb-2018-264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NM 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643 387415</meta:user-defined>
    <meta:user-defined meta:name="OVERHEID.EPSG28992/DC.spatial">201725.59 387307.34</meta:user-defined>
    <meta:user-defined meta:name="OVERHEIDop.versieInformatie"/>
  </office:meta>
</office:document-meta>
</file>