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hekwerken Groene Woudsestraat 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18 een besluit genomen op de aanvraag met zaaknummer HOV-18-1970 voor het plaatsen van hekwerken op locatie Groene Woudsestraat 4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1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18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hekwerken Groene Woudsestraat 4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4181</meta:user-defined>
    <meta:user-defined meta:name="OVERHEIDop.GmbID/DC.identifier">gmb-2018-264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NE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478 439915</meta:user-defined>
    <meta:user-defined meta:name="OVERHEIDop.versieInformatie"/>
  </office:meta>
</office:document-meta>
</file>