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bbeflecht 15 te Mantgum, (11030106) afbreken van de oude garage en het bouwen van een nieuw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18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ibbeflecht 15 te Mantgum, (11030106) afbreken van de oude garage en het bouwen van een nieuw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80</meta:user-defined>
    <meta:user-defined meta:name="OVERHEIDop.GmbID/DC.identifier">gmb-2018-264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AG 15</meta:user-defined>
    <meta:user-defined meta:name="OVERHEIDop.woonplaats">Mantgum</meta:user-defined>
    <meta:user-defined meta:name="OVERHEIDop.straatnaam">Gibbeflech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920 571513</meta:user-defined>
    <meta:user-defined meta:name="OVERHEIDop.versieInformatie"/>
  </office:meta>
</office:document-meta>
</file>