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enray, Spoorstraat 1, aangevraagde omgevingsvergunning (02-02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verbouwen van een bedrijfspand en verbouwen woning tot 3 appartementen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6418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18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18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enray, Spoorstraat 1, aangevraagde omgevingsvergunning (02-02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418</meta:user-defined>
    <meta:user-defined meta:name="OVERHEIDop.GmbID/DC.identifier">gmb-2018-264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5AE 1</meta:user-defined>
    <meta:user-defined meta:name="OVERHEIDop.woonplaats">Tienray</meta:user-defined>
    <meta:user-defined meta:name="OVERHEIDop.straatnaam">Spoor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3992 389822</meta:user-defined>
    <meta:user-defined meta:name="OVERHEIDop.versieInformatie"/>
  </office:meta>
</office:document-meta>
</file>