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ngdijk BP 11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299</text:span>
          </text:p>
            <text:p text:style-name="common-al">Gemeente Amstelveen heeft op 6 december 2018 een aanvraag omgevingsvergunning ontvangen voor het bouwen van 2 schuren en een kas in de achtertuin. De locatie is Ringdijk BP 11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17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ingdijk BP 11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79</meta:user-defined>
    <meta:user-defined meta:name="OVERHEIDop.GmbID/DC.identifier">gmb-2018-264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11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9.41 475985.75</meta:user-defined>
    <meta:user-defined meta:name="OVERHEIDop.versieInformatie"/>
  </office:meta>
</office:document-meta>
</file>